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Standard">
      <style:text-properties fo:font-size="26pt" style:font-size-asian="26pt" style:font-size-complex="26pt"/>
    </style:style>
    <style:style style:name="P8" style:family="paragraph" style:parent-style-name="Standard">
      <style:text-properties fo:font-size="18pt" fo:font-weight="bold" style:font-size-asian="18pt" style:font-weight-asian="bold" style:font-size-complex="18pt" style:font-weight-complex="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variant="normal" fo:text-transform="none" fo:color="#222222" style:font-name="arial" fo:font-size="9.75pt" fo:letter-spacing="normal" fo:font-style="normal" fo:font-weight="normal"/>
    </style:style>
    <style:style style:name="P11" style:family="paragraph" style:parent-style-name="Standard">
      <style:text-properties fo:font-size="18pt" fo:font-weight="bold" style:font-size-asian="18pt" style:font-weight-asian="bold" style:font-size-complex="18pt" style:font-weight-complex="bold"/>
    </style:style>
    <style:style style:name="P12" style:family="paragraph" style:parent-style-name="Standard">
      <style:paragraph-properties fo:margin-left="0cm" fo:margin-right="0cm" fo:text-indent="0cm" style:auto-text-indent="false"/>
      <style:text-properties fo:font-variant="normal" fo:text-transform="none" fo:color="#222222" style:font-name="arial" fo:font-size="9.75pt" fo:letter-spacing="normal" fo:font-style="normal" fo:font-weight="normal"/>
    </style:style>
    <style:style style:name="T1" style:family="text">
      <style:text-properties fo:font-weight="bold" style:font-weight-asian="bold" style:font-weight-complex="bold"/>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font-variant="normal" fo:text-transform="none" fo:color="#1155cc" style:font-name="arial" fo:font-size="9.75pt" fo:letter-spacing="normal" fo:font-style="normal" fo:font-weight="normal"/>
    </style:style>
    <style:style style:name="T4"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tch de l'enquête citoyenne</text:p>
      <text:p text:style-name="P6"/>
      <text:p text:style-name="P5">Ce pitch a vocation à servir de trame pour expliquer l'enquête citoyenne et mobiliser des ressources. <text:s/>Attention, les ressources doivent être entendues au sens large ; voir fiche en fin de pitch. </text:p>
      <text:p text:style-name="P6"/>
      <text:p text:style-name="P6"/>
      <text:p text:style-name="P8">1/Présenter Pourparlers : </text:p>
      <text:p text:style-name="P10">Créé fin 2012 par Jean-Pierre Jusselme, Président du Club de la presse et de la communication de Saint-Etienne Pourparlers se développe sur plusieurs champs. L'association regroupe une trentaine d'associés aux compétences complémentaires (journalistes cross-médias, geek, développeurs) désireux de proposer une actualité alternative en région Rhône-Alpes. Tous ses adhérents ont la compétence de « journalistes conseils ».</text:p>
      <text:p text:style-name="P9"><text:span text:style-name="T2">Editeur en ligne( </text:span><text:a xlink:type="simple" xlink:href="http://www.pourparlers.eu/a-propos/" office:target-frame-name="_blank" xlink:show="new"><text:span text:style-name="T3">http://www.pourparlers.eu/a-propos/</text:span></text:a><text:span text:style-name="T2"> et </text:span><text:a xlink:type="simple" xlink:href="http://www.pourparlers.eu/mentions-legales/" office:target-frame-name="_blank" xlink:show="new"><text:span text:style-name="T3">http://www.pourparlers.eu/mentions-legales/</text:span></text:a><text:span text:style-name="T2">), il propose des sujets originaux selon une punchline « Débats pertinents, regards insolents ». L'équipe de Pourparlers développe depuis deux ans des « enquêtes citoyennes » ( voir sur </text:span><text:a xlink:type="simple" xlink:href="http://www.pourparlers.eu/blog/category/enquetes-multimedias/" office:target-frame-name="_blank" xlink:show="new"><text:span text:style-name="T3">http://www.pourparlers.eu/blog/category/enquetes-multimedias/</text:span></text:a><text:span text:style-name="T2"> et</text:span><text:a xlink:type="simple" xlink:href="http://www.pourparlers.eu/blog/2014/05/24/lenquete-citoyenne/" office:target-frame-name="_blank" xlink:show="new"><text:span text:style-name="T3">http://www.pourparlers.eu/blog/2014/05/24/lenquete-citoyenne/</text:span></text:a><text:span text:style-name="T2">).</text:span></text:p>
      <text:p text:style-name="P10">Se positionnant comme un «Laboratoire d'innovations numériques appliquées au journalisme » (Pourparlers développe plusieurs « labs » ou collaborations avec des entreprises partenaires comme Cloud Loire, 1DTouch, IRAM Pro ou Tassag.</text:p>
      <text:p text:style-name="P9"><text:span text:style-name="T2">Positionnée sur l'Economie sociale et solidaire, l'équipe multimédia propose des « prestations » et des partenariats aux acteurs de ce champs(; </text:span><text:a xlink:type="simple" xlink:href="http://www.pourparlers.eu/prestations-services-de-pourparlers/" office:target-frame-name="_blank" xlink:show="new"><text:span text:style-name="T3">http://www.pourparlers.eu/prestations-services-de-pourparlers/</text:span></text:a><text:span text:style-name="T2">) : création et animations de blogs, réalisation de webdocumentaires, animation de régies multimédias sur un événement (open plateau avec video, live streaming, cover-it-live, radio en streaming, blogueurs associés....). Pourparlers est impliqué dans le réseau des Médias citoyens, Tatoo Juste ou Devreporter.</text:span></text:p>
      <text:p text:style-name="P9"><text:span text:style-name="T2">Soucieux de faire partager les clefs de son métier et de construire les bases d'un journalisme citoyen, l'équipe est reconnue comme organisme de formation professionnelle, développe un catalogue de formations, anime des « cafés médias » selon la logique de l'éducation populaire et intervient dans les établissements scolaires </text:span><text:a xlink:type="simple" xlink:href="http://www.pourparlers.eu/blog/2014/05/19/act-urfe-webradio-dhonore-durfe/"><text:span text:style-name="T3">http://www.pourparlers.eu/blog/2014/05/19/act-urfe-webradio-dhonore-durfe/</text:span></text:a><text:span text:style-name="T2">.</text:span></text:p>
      <text:p text:style-name="P8">1 bis : Les outils déjà édités sur site  </text:p>
      <text:p text:style-name="Standard">Notre page Face book spéciale enquêtes : https://www.facebook.com/enquetespourparlers?ref=hl</text:p>
      <text:p text:style-name="Standard">Nos pages enquêtes citoyennes déjà publiées :http://www.pourparlers.eu/rejoignez-notre-communaute/</text:p>
      <text:p text:style-name="Standard">Notre charte rédactionnelle ; <text:a xlink:type="simple" xlink:href="http://www.pourparlers.eu/mentions-legales/la-charte-redactionnelle-de-pourparlers/">http://www.pourparlers.eu/mentions-legales/la-charte-redactionnelle-de-pourparlers/</text:a></text:p>
      <text:p text:style-name="P12">L'enquete citoyenne ; http://www.pourparlers.eu/blog/2014/05/24/lenquete-citoyenne/</text:p>
      <text:p text:style-name="P10"/>
      <text:p text:style-name="Standard"><text:span text:style-name="T4">2/Objectifs et méthodes de l'enquête citoyennes </text:span></text:p>
      <text:p text:style-name="Standard">Objectifs ; Sortir des enquêtes commandées par les institutions ou par des instituts d'analyses ou de sondages achetés. Faire une photographie grandeur nature d'une question « polémique » où il y a un vrai manque de documentation. Travailler sur des questions d'intérêt général. Initier les citoyens au journalisme. Faire progresser l'open data et l'expertise à travers des indicateurs sur le territoire. Argumenter des playdoyers en ayant une base d'infos, témoignages, sondage locaux de 1ere main. </text:p>
      <text:p text:style-name="Standard"/>
      <text:p text:style-name="P8">3/Ils nous font déjà confiance : </text:p>
      <text:p text:style-name="P3">-L'Université de Saint-Etienne</text:p>
      <text:p text:style-name="Standard">-Le Parlement des invisibles et Pierre Rosanvallon</text:p>
      <text:p text:style-name="Standard">-Tassag, média d'intelligence collective comme apport d'experts</text:p>
      <text:p text:style-name="Standard">-Laboratoire CNRS <text:s/>et Guillaume Gourgues comme garantie déontologique et apport d'experts</text:p>
      <text:p text:style-name="Standard">-La Mairie via l'adjoint à la démocratie locale et autres délégations intéressées</text:p>
      <text:p text:style-name="Standard"><text:soft-page-break/>-La Région via education populaire et participatif</text:p>
      <text:p text:style-name="Standard">-Les médias citoyens via son permanent.Thierry Borde</text:p>
      <text:p text:style-name="Standard">-Lasaire et Pierre Héritier comme laboratoire d'expérimentation sociale</text:p>
      <text:p text:style-name="Standard">-L'UPIC comme appel à projet pour des médias alternatifs</text:p>
      <text:p text:style-name="Standard">-Les clubs presse notamment via concours sur les nouvelles manières du journalisme connecté</text:p>
      <text:p text:style-name="Standard">-Des professionnels du participatif comme Juliana G.</text:p>
      <text:p text:style-name="Standard">-Le salon Tatoo Juste comme salon citoyen des solutions heureuses</text:p>
      <text:p text:style-name="Standard">-Devreporter comme projet européen visant à rapprocher journalistes et ONG de la solidarité internationale</text:p>
      <text:p text:style-name="Standard"/>
      <text:p text:style-name="P8">4/La méthode </text:p>
      <text:p text:style-name="P1">Le lancement : <text:s/>Tout part d'un collectif qui nous adresse un pitch. Ce collectif prend un engagement sur les différents points moral : soutien financier, dans la rédaction, dans la promotion. C'est le principal interlocuteur. </text:p>
      <text:p text:style-name="Standard">-Envoi d'un pitch par un collectif -conseils de quartiers, associations, groupes d'amis, club d'entreprises- par mail. Ce pitch est de 10 lignes avec : </text:p>
      <text:p text:style-name="Standard">1/un titre</text:p>
      <text:p text:style-name="Standard">2/un synopsis</text:p>
      <text:p text:style-name="Standard">3/les 1eres pistes de l'enquête </text:p>
      <text:p text:style-name="Standard">4/les sources pressenties <text:s/>(administrations, experts indépendants, bases de données, témoignages)</text:p>
      <text:p text:style-name="Standard">5/Les motivations</text:p>
      <text:p text:style-name="Standard">Préférence pour une question transversale, inter-générationnelle, qui touche le quotidien, qui intéresser aussi le monde économique, où il y a un manque de documentation, et qui peut aider à la décision publique. </text:p>
      <text:p text:style-name="P3">Ex : Quelles solutions de logements pour Saint-Etienne ? </text:p>
      <text:p text:style-name="Standard">Ex ; Casino joue t-il un rôle important dans l'économie locale ? </text:p>
      <text:p text:style-name="Standard">Ex : Saint-Etienne est-t-elle l'amie des personnes âgées ? </text:p>
      <text:p text:style-name="Standard">Ex : Le Design, une vraie révolution pour l'agglomération ? </text:p>
      <text:p text:style-name="Standard">Ex Les circuits courts : photographie et analyse</text:p>
      <text:p text:style-name="Standard">Ex : Délinquance et sécurité publique. Immersion et analyses.</text:p>
      <text:p text:style-name="Standard">Ex : Front National : immersion dans un mouvement de fond </text:p>
      <text:p text:style-name="Standard"/>
      <text:p text:style-name="Standard"><text:span text:style-name="T1">-Ce « pitch » est soumis à un sondage en ligne pendant un mois sur la plate-forme</text:span>. Il doit recueillir un nombre minimal de votes, de promesses de dons et le soutien d'un collectif. Un compteur des promesses de don est sur la plate-forme. Les personnes qui votent peuvent choisir de « participer » à l'enquête. Ils remplissent le formulaire en ligne. Ou peuvent le télécharger et nous l'adresser. Une fois leur adgésion à l'enquête, ils recoivent alors un code qui donne accès au wikis et à la visio-conférence de rédaction. </text:p>
      <text:p text:style-name="Standard">-Une fois qu'un projet d' enquête a réuni un certain « quorum » et des promesses de dons, elle est lancée. Le site affiche les personnes, les groupes, les partenaires qui conduisent l'enquête et les moyens qu'ils mettent dans l'enquête. </text:p>
      <text:p text:style-name="Standard"/>
      <text:p text:style-name="P1">Gouvernance : </text:p>
      <text:p text:style-name="Standard">-Conférences de rédactions en visioconférence enregistrées.</text:p>
      <text:p text:style-name="Standard">-Un Conseil d'experts "sages" composé d'universitaires, d'associations, d'entreprises et d'élus supervisent et avisent la déontologie et les moyens mis en oeuvre. Un laboratoire du CNRS est intéressé ainsi que l'Université Jean Monnet.</text:p>
      <text:p text:style-name="Standard"/>
      <text:p text:style-name="P1">Moyens mis en œuvre :</text:p>
      <text:p text:style-name="P3">L'enquête dure <text:s/>2 mois. Elle mobilise 1 journaliste référent qui travaille le sujet et anime la communauté. Le journaliste actualise son sujet régulièrement y compris après la cloture officielle.</text:p>
      <text:p text:style-name="Standard"/>
      <text:p text:style-name="Standard"><text:soft-page-break/></text:p>
      <text:p text:style-name="P1">Le Format : </text:p>
      <text:p text:style-name="Standard">L'enquête débouche sur un webdocumentaire de « 56 » minutes  avec : </text:p>
      <text:p text:style-name="Standard">-Témoignages approfondis</text:p>
      <text:p text:style-name="Standard">-Analyses d'experts</text:p>
      <text:p text:style-name="Standard">-Data-visualisation à partir de bases de données </text:p>
      <text:p text:style-name="Standard">En complément sur le site  : </text:p>
      <text:p text:style-name="Standard">-Forums </text:p>
      <text:p text:style-name="Standard">-Cartogaphies</text:p>
      <text:p text:style-name="Standard">-Animation du sujet sur les réseaux sociaux</text:p>
      <text:p text:style-name="Standard">-L'enquête se cloture par un rendu public lors d'une projection</text:p>
      <text:p text:style-name="Standard">entretiens, analyse de documents, témoignages, dataminig, sondages en ligne, veille sur les forums, crowdsourcing. CartesLe rendu final est cross-média : cartographies, travail sur des bases de données, productions audio-visuelles (videos, émissions radios, plate-forme), mise en place d'une veille via twitter, Netvibes et scoop it. </text:p>
      <text:p text:style-name="Standard">L'enquête donne lieu à plusieurs formats éditoriaux selon son thème et la pertinence associée : magazine, print, édition enrichie, web-documentaire, émissions radios via radionomy, création d'une chaine TV dédiée. </text:p>
      <text:p text:style-name="Standard"/>
      <text:p text:style-name="P8">5/Modèle économique :</text:p>
      <text:p text:style-name="P3">L'idée est de sortir du modèle annonceurs, du Clic, de la commande publique. C'est la logique de la triangulation. 1/3 ressources propres, 1/3 dons et benevolat en nature , 1/3 mécénat et subventions. </text:p>
      <text:p text:style-name="P2"/>
      <text:p text:style-name="P2">Investissement initial : </text:p>
      <text:p text:style-name="P1"/>
      <text:p text:style-name="P1">Dépense </text:p>
      <text:p text:style-name="P1">Création du site : 2500€ pour <text:s/>créer et configurer la plate-forme avec toutes les fonctionnalités : dons, systèmes d'accès réservés, sondages, envois d'infos, etc....</text:p>
      <text:p text:style-name="P1"/>
      <text:p text:style-name="P1">Recette : </text:p>
      <text:p text:style-name="P3">-Demande de subvention : Fonds google, Fondations, Mairie, Région</text:p>
      <text:p text:style-name="P3">-Appel au don  de particuliers (sans contrepartie)</text:p>
      <text:p text:style-name="P3">-Mécénat :un club d'entreprises partenaires qui souhaitent associer leur image à l'enquête citoyenne</text:p>
      <text:p text:style-name="Standard"/>
      <text:p text:style-name="P2">Fonctionnements </text:p>
      <text:p text:style-name="P5"/>
      <text:p text:style-name="P5">Dépenses : </text:p>
      <text:p text:style-name="P4">-2500€ par enquête (salaires, amortissement du matériel, charges externes)</text:p>
      <text:p text:style-name="P1"/>
      <text:p text:style-name="P1">Recettes : </text:p>
      <text:p text:style-name="Standard">-La vente de l'enquête aux internautes : téléchargeable pour 25€ sur la plate-forme. Peut aussi être vendue aux « médias » et « agences de presses » ou partagées.</text:p>
      <text:p text:style-name="Standard">-Mécènes et annonceurs (en fonction du sujet) </text:p>
      <text:p text:style-name="Standard">-Participation sous forme de dons sur le sujet (paiement en ligne)</text:p>
      <text:p text:style-name="Standard">-Abonnements qui donne droit à participer et à obtenir les sujets (25€ annuel)</text:p>
      <text:p text:style-name="Standard"/>
      <text:p text:style-name="Standard"/>
      <text:p text:style-name="Standard"/>
      <text:p text:style-name="P8">7Fiche de renseignements pour une base de "prospects"</text:p>
      <text:p text:style-name="Standard"/>
      <text:p text:style-name="Standard"/>
      <text:p text:style-name="Standard"><text:soft-page-break/></text:p>
      <text:p text:style-name="P1">Nom ; <text:s text:c="9"/><text:tab/><text:tab/><text:tab/><text:tab/><text:tab/><text:tab/>Prénom </text:p>
      <text:p text:style-name="Standard"/>
      <text:p text:style-name="Standard"/>
      <text:p text:style-name="P1">Structure, collectif : </text:p>
      <text:p text:style-name="Standard"/>
      <text:p text:style-name="Standard"/>
      <text:p text:style-name="P1">Adresse :</text:p>
      <text:p text:style-name="Standard"/>
      <text:p text:style-name="P1"/>
      <text:p text:style-name="P1"/>
      <text:p text:style-name="Standard"><text:span text:style-name="T1">Mail :</text:span> </text:p>
      <text:p text:style-name="Standard"/>
      <text:p text:style-name="Standard"/>
      <text:p text:style-name="P1">Souhaite proposer un sujet (gratuit) avec Pitch : objectif de l'enquête, les sources, motivation, les moyens</text:p>
      <text:p text:style-name="P3">Soit par mail à pourparlers.info@gmail.com</text:p>
      <text:p text:style-name="P3">Soit sur la page Face Book <text:a xlink:type="simple" xlink:href="https://www.facebook.com/enquetespourparlers?ref=hl">https://www.facebook.com/enquetespourparlers?ref=hl</text:a></text:p>
      <text:p text:style-name="P3"/>
      <text:p text:style-name="Standard"><text:span text:style-name="T1">Souhaite aider au financement de la plate-forme  (à partir de 50€) <text:s/>ou a</text:span>ider <text:span text:style-name="T1">pour mobiliser des « soutiens financiers » et <text:s/>des « dons »</text:span></text:p>
      <text:p text:style-name="P3">-participation à des événements et tenue de stands</text:p>
      <text:p text:style-name="P3">-rédaction et soutien à des dossiers de subventions</text:p>
      <text:p text:style-name="P3"/>
      <text:p text:style-name="P3"/>
      <text:p text:style-name="P1">Souhaite être abonné aux ressources ( le club Pourparlers, enquêtes citoyennes) mises en lignes : 25€</text:p>
      <text:p text:style-name="P3">-documents exclusifs, open data, ressources exclusives, veille twitter, scoop it etc...</text:p>
      <text:p text:style-name="P1"/>
      <text:p text:style-name="P1">Souhaite devenir journaliste « pro » amateur : 25€ de cotisation annuelle. L'équipe ouvre un compte contributeur qui donne accès au Pad et aux visio-confs </text:p>
      <text:p text:style-name="P1">Et s'engage à : </text:p>
      <text:p text:style-name="P3">-Veille d'infos hebdomadaire sur le sujet (revue de presse, reseaux sociaux)</text:p>
      <text:p text:style-name="P3">-Participation aux conférences de rédactions en viso-conférence</text:p>
      <text:p text:style-name="P3">-Accès à l'enquête en mode wiki</text:p>
      <text:p text:style-name="P3">-Faire parvenir à la rédaction des contacts intéressants</text:p>
      <text:p text:style-name="P3">-Travail sur les bases de données (tableaux Excell, demandes d'accès) et infographies</text:p>
      <text:p text:style-name="P3">-Cartographie des sujets</text:p>
      <text:p text:style-name="P1"/>
      <text:p text:style-name="P1"/>
      <text:p text:style-name="Standard"/>
      <text:p text:style-name="P1">-Souhaite aider à la promotion et à la notoriété de l'enquête <text:s/>et du « projet enquête ». Et s'engage à nous faire parvenir par mail à <text:a xlink:type="simple" xlink:href="mailto:pourparlers.info@gmail.com">pourparlers.info@gmail.com</text:a> </text:p>
      <text:p text:style-name="Standard">-groupes à mobiliser</text:p>
      <text:p text:style-name="Standard">-expertises à solliciter</text:p>
      <text:p text:style-name="Standard">-relais sur les réseaux sociaux</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jusselme</meta:initial-creator>
    <meta:creation-date>2014-11-11T14:03:36.53</meta:creation-date>
    <dc:date>2014-11-15T08:37:47.85</dc:date>
    <dc:creator>jean-pierre jusselme</dc:creator>
    <meta:editing-duration>PT5H21M30S</meta:editing-duration>
    <meta:editing-cycles>12</meta:editing-cycles>
    <meta:generator>LibreOffice/3.4$Win32 LibreOffice_project/340m1$Build-203</meta:generator>
    <meta:document-statistic meta:table-count="0" meta:image-count="0" meta:object-count="0" meta:page-count="4" meta:paragraph-count="106" meta:word-count="1418" meta:character-count="10064" meta:non-whitespace-character-count="8683"/>
  </office:meta>
</office:document-meta>
</file>