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rsid="001d3017" officeooo:paragraph-rsid="001d3017"/>
    </style:style>
    <style:style style:name="P2" style:family="paragraph" style:parent-style-name="Standard">
      <style:text-properties officeooo:rsid="001d3017" officeooo:paragraph-rsid="001d3017"/>
    </style:style>
    <style:style style:name="P3" style:family="paragraph" style:parent-style-name="Standard" style:list-style-name="L17">
      <style:text-properties officeooo:rsid="001d3017" officeooo:paragraph-rsid="001d3017"/>
    </style:style>
    <style:style style:name="P4" style:family="paragraph" style:parent-style-name="Standard" style:list-style-name="L19">
      <style:text-properties officeooo:rsid="001d3017" officeooo:paragraph-rsid="001d3017"/>
    </style:style>
    <style:style style:name="P5" style:family="paragraph" style:parent-style-name="Standard" style:list-style-name="L20">
      <style:text-properties officeooo:rsid="001d3017" officeooo:paragraph-rsid="001d3017"/>
    </style:style>
    <style:style style:name="P6" style:family="paragraph" style:parent-style-name="Standard" style:list-style-name="L18"/>
    <style:style style:name="P7" style:family="paragraph" style:parent-style-name="Standard" style:list-style-name="L21">
      <style:text-properties fo:color="#ff3333" fo:font-weight="bold" officeooo:rsid="001d3017" officeooo:paragraph-rsid="001d3017" style:font-weight-asian="bold" style:font-weight-complex="bold"/>
    </style:style>
    <style:style style:name="P8" style:family="paragraph" style:parent-style-name="Standard" style:list-style-name="L22">
      <style:text-properties officeooo:rsid="001e3d41" officeooo:paragraph-rsid="001e3d41"/>
    </style:style>
    <style:style style:name="P9" style:family="paragraph" style:parent-style-name="Heading_20_1">
      <style:text-properties fo:color="#ff3333"/>
    </style:style>
    <style:style style:name="P10" style:family="paragraph" style:parent-style-name="Heading_20_2">
      <style:text-properties officeooo:paragraph-rsid="001d3017"/>
    </style:style>
    <style:style style:name="P11" style:family="paragraph" style:parent-style-name="Title">
      <style:text-properties officeooo:paragraph-rsid="001d3017"/>
    </style:style>
    <style:style style:name="T1" style:family="text">
      <style:text-properties officeooo:rsid="001d301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ltimaker</text:p>
      <text:p text:style-name="P11"><text:span text:style-name="T1">Pour être autonome</text:span></text:p>
      <text:p text:style-name="P1"/>
      <text:h text:style-name="Heading_20_1" text:outline-level="1">Savoir faire / Être capable de</text:h>
      <text:h text:style-name="P10" text:outline-level="2">Trouver son modèle</text:h>
      <text:list xml:id="list8362007080990521697" text:style-name="L18">
        <text:list-item>
          <text:p text:style-name="P6">Savoir trouver un modèle</text:p>
        </text:list-item>
        <text:list-item>
          <text:p text:style-name="P6">Connaître le format de fichier utilisable par le trancheur</text:p>
        </text:list-item>
      </text:list>
      <text:h text:style-name="Heading_20_2" text:outline-level="2">Préparer son fichier</text:h>
      <text:list xml:id="list4910885301587852398" text:style-name="L17">
        <text:list-item>
          <text:p text:style-name="P3">Connaître le rôle du logiciel de tranchage (Cura) et la fonction de ses différents réglages</text:p>
        </text:list-item>
        <text:list-item>
          <text:p text:style-name="P3">Savoir mettre le fichier gcode sur la carte SD</text:p>
        </text:list-item>
        <text:list-item>
          <text:p text:style-name="P3">Savoir différencier les imprimantes et connaître leurs réglages respectifs</text:p>
        </text:list-item>
      </text:list>
      <text:h text:style-name="Heading_20_2" text:outline-level="2">Lancer son impression</text:h>
      <text:list xml:id="list853501101012039808" text:style-name="L19">
        <text:list-item>
          <text:p text:style-name="P4">Connaître les différents matériaux imprimables et leurs spécificité</text:p>
        </text:list-item>
        <text:list-item>
          <text:p text:style-name="P4">Savoir contrôler manuellement la machine à partir de l'afficheur et lancer une impression</text:p>
        </text:list-item>
        <text:list-item>
          <text:p text:style-name="P4">Savoir changer le fil, régler le plateau et retirer la pièce en fin d'impression</text:p>
        </text:list-item>
        <text:list-item>
          <text:p text:style-name="P4">Savoir arrêter la machine</text:p>
        </text:list-item>
      </text:list>
      <text:h text:style-name="Heading_20_2" text:outline-level="2">Entretenir la machine</text:h>
      <text:list xml:id="list6158643678337847095" text:style-name="L20">
        <text:list-item>
          <text:p text:style-name="P5"><text:s text:c="4"/>Savoir remplacer le scotch du plateau</text:p>
        </text:list-item>
        <text:list-item>
          <text:p text:style-name="P5"><text:s text:c="4"/>Savoir nettoyer et changer la buse d'impression</text:p>
        </text:list-item>
        <text:list-item>
          <text:p text:style-name="P5"><text:s text:c="4"/>Savoir quand et comment graisser les axes</text:p>
        </text:list-item>
        <text:list-item>
          <text:p text:style-name="P5"><text:s text:c="4"/>Savoir désengager le conduit du fil</text:p>
        </text:list-item>
      </text:list>
      <text:p text:style-name="P2"/>
      <text:h text:style-name="Heading_20_1" text:outline-level="1">Savoir être</text:h>
      <text:list xml:id="list1138923277903922741" text:style-name="L22">
        <text:list-item>
          <text:p text:style-name="P8">Être patient.e</text:p>
        </text:list-item>
        <text:list-item>
          <text:p text:style-name="P8">Être curieux et persévérant</text:p>
        </text:list-item>
      </text:list>
      <text:p text:style-name="P2"/>
      <text:p text:style-name="P2"/>
      <text:h text:style-name="P9" text:outline-level="1">Règles de sécurité</text:h>
      <text:list xml:id="list2714914081301042044" text:style-name="L21">
        <text:list-item>
          <text:p text:style-name="P7">Ne pas toucher la machine en fonctionnement, ça coince !</text:p>
        </text:list-item>
        <text:list-item>
          <text:p text:style-name="P7">Ne jamais toucher la buse d'impression, ça brûle !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51:29.695838129</meta:creation-date>
    <dc:date>2017-11-17T10:59:38.837387484</dc:date>
    <meta:editing-duration>PT8M8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26" meta:word-count="180" meta:character-count="1061" meta:non-whitespace-character-count="907"/>
  </office:meta>
</office:document-meta>
</file>