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a3e63" officeooo:paragraph-rsid="000a3e63"/>
    </style:style>
    <style:style style:name="P2" style:family="paragraph" style:parent-style-name="Standard">
      <style:text-properties officeooo:rsid="000a3e63" officeooo:paragraph-rsid="000abf49"/>
    </style:style>
    <style:style style:name="P3" style:family="paragraph" style:parent-style-name="Standard">
      <style:text-properties officeooo:rsid="000d71fb" officeooo:paragraph-rsid="000d71fb"/>
    </style:style>
    <style:style style:name="P4" style:family="paragraph" style:parent-style-name="Standard">
      <style:text-properties officeooo:rsid="000d71fb" officeooo:paragraph-rsid="000d99f4"/>
    </style:style>
    <style:style style:name="P5" style:family="paragraph" style:parent-style-name="Standard">
      <style:text-properties officeooo:rsid="000abf49" officeooo:paragraph-rsid="000d71fb"/>
    </style:style>
    <style:style style:name="P6" style:family="paragraph" style:parent-style-name="Standard">
      <style:text-properties officeooo:rsid="000abf49" officeooo:paragraph-rsid="000abf49"/>
    </style:style>
    <style:style style:name="P7" style:family="paragraph" style:parent-style-name="Standard">
      <style:text-properties officeooo:rsid="000a3e63" officeooo:paragraph-rsid="000d71fb"/>
    </style:style>
    <style:style style:name="P8" style:family="paragraph" style:parent-style-name="Standard">
      <style:text-properties officeooo:rsid="000a3e63" officeooo:paragraph-rsid="000d99f4"/>
    </style:style>
    <style:style style:name="P9" style:family="paragraph" style:parent-style-name="Heading_20_3"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bf49" style:font-weight-asian="bold" style:font-weight-complex="bold"/>
    </style:style>
    <style:style style:name="T3" style:family="text">
      <style:text-properties officeooo:rsid="000d120e"/>
    </style:style>
    <style:style style:name="T4" style:family="text">
      <style:text-properties officeooo:rsid="000d71fb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officeooo:rsid="000d99f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Rapport de plan d’action</text:p>
      <text:p text:style-name="P2"/>
      <text:p text:style-name="P1"><text:span text:style-name="T1">Initiateur – Initiatrice : </text:span><text:s text:c="2"/><text:span text:style-name="T3">Nathalie MILLOT</text:span></text:p>
      <text:p text:style-name="P1"/>
      <text:p text:style-name="P7"><text:span text:style-name="T2">Participant(e)s </text:span><text:span text:style-name="T1">: </text:span><text:s/><text:span text:style-name="T4">Liazid BENCHARIF, </text:span>Julia<text:span text:style-name="T4"> BOMPAS, Julien GRATALOUX, Agnès MONTAGNE, Isabelle WARY, Joëlle, Stéphane</text:span></text:p>
      <text:p text:style-name="P1">, </text:p>
      <text:p text:style-name="P8"><text:span text:style-name="T2">Thème </text:span><text:span text:style-name="T1">: </text:span><text:s/><text:span text:style-name="T6">CRÉATION <text:s/>D’UN LIEU MULTI-DOMAINE COOPÉRATIF</text:span></text:p>
      <text:p text:style-name="P2"/>
      <text:p text:style-name="P2"/>
      <text:h text:style-name="P9" text:outline-level="3">1° Quelle est l’intention ? objectif(s) visé(s) par l’action</text:h>
      <text:p text:style-name="P3">Trouver et mutualiser un lieu multi-domaine</text:p>
      <text:p text:style-name="P3">- centre de soin et de bien-être</text:p>
      <text:p text:style-name="P3">- création et artisanat</text:p>
      <text:p text:style-name="P3">- jeu coopératif et aire d’enfant<text:span text:style-name="T6">s</text:span></text:p>
      <text:p text:style-name="P3">- zone permanente de gratuité</text:p>
      <text:p text:style-name="P3">- réhabilitation d’objet<text:span text:style-name="T6">s</text:span></text:p>
      <text:p text:style-name="P5"/>
      <text:h text:style-name="P9" text:outline-level="3">2° Descriptif synthétique de l’action</text:h>
      <text:p text:style-name="P4">Monter un espace de rencontre multi-domaine</text:p>
      <text:p text:style-name="P6"/>
      <text:p text:style-name="P6"/>
      <text:h text:style-name="P9" text:outline-level="3">3° Quelle organisation à quelles échéance</text:h>
      <text:p text:style-name="P3">1) rassembler les coopérateurs intéressés =&gt; 2 mois</text:p>
      <text:p text:style-name="P3">2) retour d’expérience de lieux existants=&gt; 6 mois</text:p>
      <text:p text:style-name="P3">3) création d’une charte=&gt; 6 mois</text:p>
      <text:p text:style-name="P5"/>
      <text:h text:style-name="P9" text:outline-level="3">4° Autres actions ou besoin de supports Qu’est ce qu’il faut pour passer à l’action .</text:h>
      <text:p text:style-name="Text_20_body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8cm" fo:margin-bottom="2cm" fo:margin-left="1.669cm" fo:margin-right="1.11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1T11:44:40.280000000</meta:creation-date>
    <dc:date>2016-10-02T12:26:22.854000000</dc:date>
    <meta:editing-duration>PT28M35S</meta:editing-duration>
    <meta:editing-cycles>4</meta:editing-cycles>
    <meta:generator>LibreOffice/5.1.4.2$Windows_x86 LibreOffice_project/f99d75f39f1c57ebdd7ffc5f42867c12031db97a</meta:generator>
    <meta:document-statistic meta:table-count="0" meta:image-count="0" meta:object-count="0" meta:page-count="1" meta:paragraph-count="19" meta:word-count="126" meta:character-count="825" meta:non-whitespace-character-count="711"/>
  </office:meta>
</office:document-meta>
</file>